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33" fo:font-style="italic" fo:font-weight="normal" fo:background-color="transparent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style:use-window-font-color="true" fo:font-weight="normal" style:font-weight-asian="normal" style:font-weight-complex="normal"/>
    </style:style>
    <style:style style:name="P7" style:family="paragraph" style:parent-style-name="Standard">
      <style:text-properties style:use-window-font-color="true" fo:font-weight="normal" fo:background-color="transparent" style:font-weight-asian="normal" style:font-weight-complex="normal"/>
    </style:style>
    <style:style style:name="P8" style:family="paragraph" style:parent-style-name="Standard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style:use-window-font-color="true"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chTxt1">
        <text:p text:style-name="P1">COMPOSIZIONI / COMPOSITIONS</text:p>
        <text:p text:style-name="P1"/>
        <text:p text:style-name="Standard"/>
        <text:p text:style-name="P1">Per coro a cappella / For a cappella choir</text:p>
        <text:p text:style-name="Standard">Ad honorem Regis summi (1996)</text:p>
        <text:p text:style-name="Standard">Ave Maria (1990)</text:p>
        <text:p text:style-name="Standard">Dominus pascit me (2012)</text:p>
        <text:p text:style-name="Standard">Et verbum caro factum est (1990)</text:p>
        <text:p text:style-name="Standard">Eau fraîche et trasparente (1997)</text:p>
        <text:p text:style-name="Standard">Exultate iusti, in Domino (1985)</text:p>
        <text:p text:style-name="Standard">Le moulin à vent <text:span text:style-name="T1">per voci bianche </text:span>(1997)</text:p>
        <text:p text:style-name="Standard">Much water may not put out love (2010)</text:p>
        <text:p text:style-name="Standard">Nella tua luce (2000)</text:p>
        <text:p text:style-name="Standard">Ninna - nanna new age style (1999) </text:p>
        <text:p text:style-name="Standard">O navicella mia... <text:span text:style-name="T1">per voci bianche </text:span>(2000)</text:p>
        <text:p text:style-name="Standard">Padre nostro (1975)</text:p>
        <text:p text:style-name="Standard">Pater noster (1990)</text:p>
        <text:p text:style-name="Standard">Per te poeta fui… <text:span text:style-name="T1">per voci femminili </text:span>(1999)</text:p>
        <text:p text:style-name="Standard">Puer natus est nobis (2011)</text:p>
        <text:p text:style-name="Standard">Tra noi è un profeta (2000)</text:p>
        <text:p text:style-name="P3">Vegna i soldi <text:span text:style-name="T2">per coro popolare maschile</text:span> (2012)</text:p>
        <text:p text:style-name="Standard">Venise (1997)</text:p>
        <text:p text:style-name="Standard">Vinum dolce gloriosum (2001)</text:p>
        <text:p text:style-name="Standard"/>
        <text:p text:style-name="P1">Per coro e organo / For choir and organ</text:p>
        <text:p text:style-name="Standard">Dignus est Agnus <text:span text:style-name="T1">per coro, ottoni ad libitum e organo </text:span>(2010)</text:p>
        <text:p text:style-name="Standard">Magna et mirabilia (2001)</text:p>
        <text:p text:style-name="Standard">Messa <text:span text:style-name="T1">per voci bianche e organo </text:span>(1974)</text:p>
        <text:p text:style-name="Standard">Te Deum <text:span text:style-name="T1">per soprano, coro e organo concertante </text:span>(I ver. 2003 - II ver. 2013)</text:p>
        <text:p text:style-name="Standard"/>
        <text:p text:style-name="P1">Per voce e strumenti / For voice and instruments</text:p>
        <text:p text:style-name="Standard">Cornamuse del cielo <text:span text:style-name="T1">per soprano e due flauti </text:span>(1989)</text:p>
        <text:p text:style-name="P3">Felicità <text:span text:style-name="T2">per soprano e pianoforte</text:span> (2025)</text:p>
        <text:p text:style-name="Standard">...finché dura 'sto macello! <text:span text:style-name="T1">per mezzosoprano, violino, fisarmonica e pianoforte </text:span>(2016)</text:p>
        <text:p text:style-name="Standard">La bestemmia di Gesù - Sacra Rappresentazione <text:span text:style-name="T1">per coro, organo e violino </text:span>(2004) </text:p>
        <text:p text:style-name="Standard">Prendi un sorriso <text:span text:style-name="T2">per coro a 3 voci bianche e pianoforte</text:span><text:span text:style-name="T5"> (2024)</text:span></text:p>
        <text:p text:style-name="Standard">Recordare</text:p>
        <text:p text:style-name="Standard"><text:span text:style-name="T2">per contralto e quartetto/orchestra d'archi</text:span> (2007)</text:p>
        <text:p text:style-name="Standard"><text:span text:style-name="T2">per contralto, flauto, oboe, clarinetto, corno, fagotto e pianoforte</text:span> (2020)</text:p>
        <text:p text:style-name="Standard">Tre canti giovanili (2020):</text:p>
        <text:p text:style-name="Standard">- Ponti, <text:span text:style-name="T1">per coro giovanile</text:span></text:p>
        <text:p text:style-name="Standard">- Un vero guaio, <text:span text:style-name="T1">per coro infantile</text:span></text:p>
        <text:p text:style-name="Standard">- Filastrocca delle emozioni, <text:span text:style-name="T1">per coro infantile</text:span></text:p>
        <text:p text:style-name="Standard">Ti do me stessa <text:span text:style-name="T1">per soprano e pianoforte </text:span>(2003)</text:p>
        <text:p text:style-name="Standard">Vertigine <text:span text:style-name="T1">per soprano e pianoforte </text:span>(2011)</text:p>
        <text:p text:style-name="Standard"/>
        <text:p text:style-name="P1">Per coro e ensemble o orchestra / For choir and ensemble or orchestra</text:p>
        <text:p text:style-name="Standard">Cantata della Creazione <text:span text:style-name="T1">per soprano, coro, oboe/corno inglese, violoncello, arpa e organo </text:span>(2015)</text:p>
        <text:p text:style-name="Standard">Cantata della Guerra <text:span text:style-name="T1">per basso/baritono, coro maschile, clarinetto, due violoncelli e pianoforte </text:span>(2017)</text:p>
        <text:p text:style-name="Standard">Communio nelle nozze eterne <text:span text:style-name="T1">per soprano, contralto, coro femminile, 2 trombe, 2 tromboni, organo </text:span>(1991)</text:p>
        <text:p text:style-name="Standard"><text:soft-page-break/>Ci è dato un bimbo <text:span text:style-name="T1">per soprano, coro, archi e organo </text:span>(1990)</text:p>
        <text:p text:style-name="Standard">Domine, Dominus noster <text:span text:style-name="T1">per coro e orchestra </text:span>(1993) </text:p>
        <text:p text:style-name="Standard">Magna et mirabilia <text:span text:style-name="T1">per coro a una voce e orchestra </text:span>(2013)</text:p>
        <text:p text:style-name="P3">Missa in tempore pacis <text:span text:style-name="T2">per soli, coro e orchestra d'archi</text:span> (2025)</text:p>
        <text:p text:style-name="P3">Much water may not put out love <text:span text:style-name="T2">per coro e orchestra d'archi</text:span> (2025)</text:p>
        <text:p text:style-name="P9">Salmo 150. Lode suprema a Dio <text:span text:style-name="T1">per coro, 2 trombe, 2 tromboni, timpani e organo </text:span><text:span text:style-name="T9">(2023)</text:span></text:p>
        <text:p text:style-name="Standard">Sfolgora il sole di Pasqua <text:span text:style-name="T1">per coro, oboe, vibrafono, arpa, contrabbasso e organo </text:span>(2017)</text:p>
        <text:p text:style-name="Standard">Te Deum <text:span text:style-name="T1">per soprano, coro e orchestra </text:span>(II ver. 2013)</text:p>
        <text:p text:style-name="Standard">Tu es sacerdos <text:span text:style-name="T1">per coro, 2 trombe, 2 tromboni e organo </text:span>(1987)</text:p>
        <text:p text:style-name="Standard"/>
        <text:p text:style-name="P1">Per pianoforte / For piano</text:p>
        <text:p text:style-name="Standard">7 <text:span text:style-name="T1">per pianoforte a 4 mani </text:span>(1992) </text:p>
        <text:p text:style-name="Standard">Due studi seriali (1989)</text:p>
        <text:p text:style-name="Standard">Sette imitazioni (1987)</text:p>
        <text:p text:style-name="Standard">Ninna-Nanna per Filippo (2022)</text:p>
        <text:p text:style-name="Standard"/>
        <text:p text:style-name="P1">Per organo / For organ</text:p>
        <text:p text:style-name="Standard">Aria e variazioni <text:span text:style-name="T1">per organo italian</text:span>o (2002)</text:p>
        <text:p text:style-name="Standard">Bonum lucis (1989) </text:p>
        <text:p text:style-name="Standard">Elegia (1984) </text:p>
        <text:p text:style-name="P3">Il Canto di Francesco <text:span text:style-name="T2">Poema sinfonico per organo</text:span><text:span text:style-name="T5"> (2025)</text:span></text:p>
        <text:p text:style-name="Standard">La luna è tramontata <text:span text:style-name="T1">per organo e percussioni </text:span>(1996)</text:p>
        <text:p text:style-name="Standard">Offertoire <text:span text:style-name="T1">pour orgue à 4 mains </text:span>(2018)</text:p>
        <text:p text:style-name="Standard">Organarius iocosus (1984) </text:p>
        <text:p text:style-name="P3">Preludio al canto liturgico “Cantate lodi al Signore”, <text:span text:style-name="T2">per organo</text:span> (2011)</text:p>
        <text:p text:style-name="Standard">Ouverture su canti popolari (2011)</text:p>
        <text:p text:style-name="Standard">Postludio sull'antifona "Salve Regina" (2018)</text:p>
        <text:p text:style-name="Standard">Ruach <text:span text:style-name="T1">per organo italiano </text:span>(2020)</text:p>
        <text:p text:style-name="Standard">Sinfonia per organo italiano (1998)</text:p>
        <text:p text:style-name="Standard">Sinfonia per grand'organo (2011) </text:p>
        <text:p text:style-name="Standard">Suite (1985) </text:p>
        <text:p text:style-name="Standard">Toccata su Alleluia pasquali (1991)</text:p>
        <text:p text:style-name="Standard"/>
        <text:p text:style-name="P1">Per strumenti vari / For various instruments</text:p>
        <text:p text:style-name="Standard">Cantabile <text:span text:style-name="T1">per fagotto e pianoforte </text:span>(1984) </text:p>
        <text:p text:style-name="Standard">Celia <text:span text:style-name="T1">per violino e organo </text:span>(2009)</text:p>
        <text:p text:style-name="Standard">Concertino per sei strumenti <text:span text:style-name="T1">per flauto, oboe, clarinetto, corno, fagotto e pianoforte </text:span>(2016)</text:p>
        <text:p text:style-name="Standard">Diafonia <text:span text:style-name="T1">per cinque strumenti per oboe, clarinetto, violino, viola e contrabbasso </text:span>(1989)</text:p>
        <text:p text:style-name="Standard">Metropoli <text:span text:style-name="T1">per tre percussionisti </text:span>(1990)</text:p>
        <text:p text:style-name="Standard">Sonatina infantile <text:span text:style-name="T1">per flauto e arpa </text:span>(1989) </text:p>
        <text:p text:style-name="Standard"/>
        <text:p text:style-name="P1">Per banda / For band</text:p>
        <text:p text:style-name="Standard">Sinfonia per banda (1988)</text:p>
        <text:p text:style-name="Standard">Concertino <text:span text:style-name="T1">per pianoforte e piccola banda </text:span>(2012)</text:p>
        <text:p text:style-name="Standard"/>
        <text:p text:style-name="P1">Per archi / For strings</text:p>
        <text:p text:style-name="Standard">Auf römischen Wegen (2012)</text:p>
        <text:p text:style-name="Standard">Ottetto concertante <text:span text:style-name="T1">per 4 violini, 2 viole e 2 violoncelli </text:span>(2014)</text:p>
        <text:p text:style-name="Standard">Sprouting <text:span text:style-name="T2">per orchestra d'archi</text:span> (2024)</text:p>
        <text:p text:style-name="Standard"/>
        <text:p text:style-name="P1">Per archi e strumenti / For strings and instruments</text:p>
        <text:p text:style-name="Standard">Concerto <text:span text:style-name="T1">per fisarmonica, archi e timpani </text:span>(2013)</text:p>
        <text:p text:style-name="Standard"><text:soft-page-break/>Elegia <text:span text:style-name="T1">per viola e orchestra d'archi </text:span>(2018)</text:p>
        <text:p text:style-name="Standard"/>
        <text:p text:style-name="P1">Per orchestra / For orchestra</text:p>
        <text:p text:style-name="P6">Impressioni di una tarda estate italiana <text:span text:style-name="T1">per mezzosoprano e orchestra sinfonica </text:span>(2017)</text:p>
        <text:p text:style-name="Standard">Rapsodia dall'Opera "La Regina delle nevi" (2014)</text:p>
        <text:p text:style-name="Standard">Rapsodia dall'Opera “Pigafetta e il primo viaggio intorno al mondo” (2023)</text:p>
        <text:p text:style-name="Standard">Sigalina - <text:span text:style-name="T1">Ouverture su canti popolari vicentini </text:span>(1999) </text:p>
        <text:p text:style-name="Standard"/>
        <text:p text:style-name="P1">Per film / For film</text:p>
        <text:p text:style-name="Standard">Capriccio italiano <text:span text:style-name="T1">per cembalo e quintetto o sestetto o orchestra d’archi </text:span>(1996)</text:p>
        <text:p text:style-name="Standard">Michela <text:span text:style-name="T1">per orchestra virtuale </text:span>(2004)</text:p>
        <text:p text:style-name="Standard"><text:s/></text:p>
        <text:p text:style-name="P1">Per teatro / For theatre</text:p>
        <text:p text:style-name="Standard">Amleto musiche di scena <text:span text:style-name="T1">per voce, flauto, tromba, violoncello, clavicembalo, percussioni e orchestra virtuale </text:span>(2009)</text:p>
        <text:p text:style-name="Standard">Il pianista invisibile <text:span text:style-name="T1">musiche di scena per Disklavier e orchestra virtuale </text:span>(2002)</text:p>
        <text:p text:style-name="Standard">Un teatro per Jules <text:span text:style-name="T1">musiche di scena per baritono e orchestra virtuale </text:span>(2005)</text:p>
        <text:p text:style-name="Standard"/>
        <text:p text:style-name="P1">Opera</text:p>
        <text:p text:style-name="Standard">Alice nel Paese delle Meraviglie - Alice in Wonderland - Alice im Wunderland (2020)</text:p>
        <text:p text:style-name="Standard">Die Reise zu Planet 9 / Viaggio sul Pianeta 9 (2023)</text:p>
        <text:p text:style-name="Standard">Il Mago di Oz - The Wizard of Oz - Der Zauberer von Oz (2016)</text:p>
        <text:p text:style-name="Standard">l Piccolo Principe - Der kleine Prinz (2021)</text:p>
        <text:p text:style-name="Standard">Il ragazzo col violino (1996)</text:p>
        <text:p text:style-name="Standard">La Regina delle nevi - The Snow Queen - Die Schneekönigin - Snödrottningen (2010)</text:p>
        <text:p text:style-name="Standard">Pigafetta e il primo viaggio intorno al mondo (2021)</text:p>
        <text:p text:style-name="Standard">Pinocchio, burattino di talento (versione in un atto / one-act version: 2001)</text:p>
        <text:p text:style-name="Standard">Pinocchio - Pinocho (versione in due atti / two acts version: 2006)</text:p>
        <text:p text:style-name="Standard"/>
        <text:p text:style-name="Standard"/>
        <text:p text:style-name="P5">ELABORAZIONI, ARRANGIAMENTI E ADATTAMENTI / ARRANGEMENTS</text:p>
        <text:p text:style-name="P5"/>
        <text:p text:style-name="P6">Autori vari: <text:span text:style-name="T4">Impressioni di una tarda estate italiana </text:span><text:span text:style-name="T1">per mezzosoprano e orchestra sinfonica </text:span>(2017)</text:p>
        <text:p text:style-name="P6">Weber Ilse: <text:span text:style-name="T4">Ich wandre durch Theresienstadt</text:span> <text:span text:style-name="T2">per voce, flauto, oboe, clarinetto, corno, fagotto e pianoforte</text:span> (2020)</text:p>
        <text:p text:style-name="P6">Weber Ilse: <text:span text:style-name="T4">Ich wandre durch Theresienstadt</text:span> <text:span text:style-name="T2">per voce, quartetto o quintetto d'archi e pianoforte</text:span> (2025)</text:p>
        <text:p text:style-name="P6"/>
        <text:p text:style-name="P6"><text:span text:style-name="T8">Novaro Michele: </text:span><text:span text:style-name="T7">Inno Nazionale Italiano</text:span><text:span text:style-name="T8"> </text:span><text:span text:style-name="T3">per coro misto e orchestra barocca</text:span></text:p>
        <text:p text:style-name="P4">Pedrollo Arrigo: <text:span text:style-name="T4">Il mio paese</text:span> <text:span text:style-name="T2">per soprano, flauto, arpa e archi</text:span></text:p>
        <text:p text:style-name="P4">Saint-Seans Camille: <text:span text:style-name="T4">Ave verum</text:span> <text:span text:style-name="T2">per coro misto, arpa, timpani e archi</text:span></text:p>
        <text:p text:style-name="P4">Zardini Terenzio: <text:span text:style-name="T4">Inno al verbo salvatore</text:span><text:span text:style-name="T2"> per coro misto, flauto, oboe, arpa, violoncello e organo</text:span></text:p>
        <text:p text:style-name="P6"/>
        <text:p text:style-name="P7"><text:span text:style-name="T5">Morricone Ennio: </text:span><text:span text:style-name="T6">Your love</text:span><text:span text:style-name="T5"> </text:span><text:span text:style-name="T2">per voce e arpa</text:span></text:p>
        <text:p text:style-name="P4">Williams John : <text:span text:style-name="T4">Remembrances</text:span> <text:span text:style-name="T2">per violino, due flauti, archi e pianoforte</text:span></text:p>
        <text:p text:style-name="P6"/>
        <text:p text:style-name="P7">Anonimo: <text:span text:style-name="T4">God rest ye merry, gentlemen</text:span> <text:span text:style-name="T2">per voce e arpa</text:span></text:p>
        <text:p text:style-name="P7"><text:span text:style-name="T5">Anonimo: </text:span><text:span text:style-name="T6">Il est né le divin Enfant</text:span><text:span text:style-name="T5"> </text:span><text:span text:style-name="T2">per voce, glockenspiel, arpa e contrabbasso</text:span></text:p>
        <text:p text:style-name="P7"><text:span text:style-name="T5">Leontovych Mykola Dmytrovich: </text:span><text:span text:style-name="T6">Shchedryk </text:span><text:span text:style-name="T2">per voce, percussioni. arpa e contrabbasso</text:span></text:p>
        <text:p text:style-name="P7">Trinidade Ferrer : <text:span text:style-name="T4">Cançao do mar </text:span><text:span text:style-name="T2">per voce, chitarra, quartetto d'archi e pianoforte</text:span> </text:p>
        <text:p text:style-name="P4"/>
        <text:p text:style-name="P4"><text:soft-page-break/>Anonimo: <text:span text:style-name="T4">Ani Maamin</text:span> (canto liturgico ebraico) <text:span text:style-name="T2">per voce, viola e arpa</text:span></text:p>
        <text:p text:style-name="P4">Imber Naphatali Herz: <text:span text:style-name="T4">Hatikvà </text:span><text:span text:style-name="T2">per flauti dolci, violino, percussioni, tastiera e arpa</text:span></text:p>
        <text:p text:style-name="P8"/>
        <text:p text:style-name="P4">Anonimo: <text:span text:style-name="T4">Sei bella, sei splendida</text:span> <text:span text:style-name="T2">per coro misto </text:span></text:p>
        <text:p text:style-name="P4">De Marzi Giuseppe: </text:p>
        <text:p text:style-name="P7"><text:span text:style-name="T6"><text:s text:c="2"/>Dorme - Gloria - Monte Pasubio - Se Cadorna - Signore delle cime </text:span><text:span text:style-name="T2">per coro misto, flauto, </text:span></text:p>
        <text:p text:style-name="P8"><text:s text:c="2"/>oboe/corno inglese, arpa e violoncello</text:p>
        <text:p text:style-name="P7"><text:span text:style-name="T6"><text:s text:c="2"/>Eran partiti - L'ultima carovana - Ora la pace - Più che parole il silenzio</text:span><text:span text:style-name="T5"> </text:span><text:span text:style-name="T2">per coro misto, </text:span></text:p>
        <text:p text:style-name="P8"><text:s text:c="2"/>flauto, fagotto, arpa e archi</text:p>
        <text:p text:style-name="P7"><text:span text:style-name="T6"><text:s text:c="2"/>Marì Betlemme - Ora la pace </text:span><text:span text:style-name="T2">per coro misto, oboe, violoncello e arpa</text:span></text:p>
        <text:p text:style-name="P7"><text:span text:style-name="T5">Piazza Antonio: </text:span><text:span text:style-name="T6">La croda dei Toni</text:span><text:span text:style-name="T2"> per coro misto e archi</text:span></text:p>
        <text:p text:style-name="P8"/>
        <text:p text:style-name="P4">Archer Malcom: <text:span text:style-name="T4">Ave Maria </text:span><text:span text:style-name="T2">per coro misto, flauto, arpa, violoncello e organo</text:span></text:p>
        <text:p text:style-name="P7"><text:span text:style-name="T5">Chilcott Bob: </text:span><text:span text:style-name="T6">Irish blessing</text:span><text:span text:style-name="T5"> </text:span><text:span text:style-name="T2">per coro misto, due oboi, fagotto e archi</text:span></text:p>
        <text:p text:style-name="P4">Mancini Henri: <text:span text:style-name="T4">Moon river </text:span><text:span text:style-name="T2">per voce, basso a sei corde e quartetto d'archi</text:span></text:p>
        <text:p text:style-name="P4">Martin Hugh - Blane Ralph: <text:span text:style-name="T4">Have yourself a merry little Christmas</text:span> <text:span text:style-name="T2">per voce, due flauti, archi e </text:span><text:span text:style-name="T2">pianoforte </text:span></text:p>
        <text:p text:style-name="P4">Pagliuca Antonio: <text:span text:style-name="T4">Gioco di bimba </text:span><text:span text:style-name="T2">per voce, quartetto d'archi e percussioni</text:span></text:p>
        <text:p text:style-name="P4">Simon Paul: <text:span text:style-name="T4">Bridge over troubled water</text:span> <text:span text:style-name="T2">per voce, due flauti, archi e pianoforte</text:span> </text:p>
        <text:p text:style-name="P4">Wait Tom e Brennan Katheleen: <text:span text:style-name="T4">Take it with me</text:span> <text:span text:style-name="T2">per voce e quartetto d'archi</text:span></text:p>
        <text:p text:style-name="P4">Weiss George David e Thiele Bob: <text:s/><text:span text:style-name="T4">What a wonderful world</text:span> <text:span text:style-name="T2">per voce, due flauti, archi e pianoforte 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2T14:14:15</meta:creation-date>
    <dc:date>2025-08-07T19:23:26</dc:date>
    <dc:creator>Pierangelo Valtinoni</dc:creator>
    <meta:editing-duration>PT3H56M10S</meta:editing-duration>
    <meta:editing-cycles>63</meta:editing-cycles>
    <meta:generator>OpenOffice/4.1.15$Unix OpenOffice.org_project/4115m2$Build-9813</meta:generator>
    <meta:document-statistic meta:table-count="0" meta:image-count="0" meta:object-count="0" meta:page-count="4" meta:paragraph-count="147" meta:word-count="1253" meta:character-count="7650"/>
  </office:meta>
</office:document-meta>
</file>