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background-color="transparent" style:font-size-asian="12pt" style:font-size-complex="12pt"/>
    </style:style>
    <style:style style:name="P2" style:family="paragraph" style:parent-style-name="Standard">
      <style:text-properties style:use-window-font-color="true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Standard">
      <style:text-properties style:use-window-font-color="true" fo:background-color="transparen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style:use-window-font-color="true" style:font-name="Times New Roman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tyle="italic" style:font-style-asian="italic" style:font-style-complex="italic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variant="normal" fo:text-transform="none" fo:color="#000000" fo:letter-spacing="normal" fo:font-style="italic" fo:font-weight="normal" style:font-style-asian="normal" style:font-style-complex="normal"/>
    </style:style>
    <style:style style:name="T12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use-window-font-color="true" fo:font-size="12pt" style:font-size-asian="12pt" style:font-size-complex="12pt"/>
    </style:style>
    <style:style style:name="T16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use-window-font-color="true" style:font-name="Times New Roman" fo:font-size="12pt" style:font-size-asian="12pt" style:font-size-complex="12pt"/>
    </style:style>
    <style:style style:name="T18" style:family="text">
      <style:text-properties style:text-line-through-style="solid"/>
    </style:style>
    <style:style style:name="T19" style:family="text">
      <style:text-properties style:text-line-through-style="solid" fo:font-size="12pt" style:font-size-asian="12pt" style:font-size-complex="12pt"/>
    </style:style>
    <style:style style:name="T20" style:family="text">
      <style:text-properties style:text-line-through-style="solid" fo:font-style="italic" style:font-style-asian="italic" style:font-style-complex="italic"/>
    </style:style>
    <style:style style:name="T21" style:family="text">
      <style:text-properties style:text-line-through-style="none"/>
    </style:style>
    <style:style style:name="T22" style:family="text">
      <style:text-properties style:text-line-through-style="none" fo:font-style="italic" style:font-style-asian="italic" style:font-style-complex="italic"/>
    </style:style>
    <style:style style:name="T23" style:family="text">
      <style:text-properties fo:color="#ff3333"/>
    </style:style>
    <style:style style:name="T24" style:family="text">
      <style:text-properties fo:color="#ff3333" fo:font-style="italic" style:font-style-asian="italic" style:font-style-complex="italic"/>
    </style:style>
    <style:style style:name="T25" style:family="text">
      <style:text-properties fo:color="#ff3333" style:font-name="Times New Roman"/>
    </style:style>
    <style:style style:name="T26" style:family="text">
      <style:text-properties fo:color="#ff3333" style:text-line-through-style="solid"/>
    </style:style>
    <style:style style:name="T27" style:family="text">
      <style:text-properties fo:color="#ff3333" style:text-line-through-style="solid" fo:font-style="italic" style:font-style-asian="italic" style:font-style-complex="italic"/>
    </style:style>
    <style:style style:name="T28" style:family="text">
      <style:text-properties fo:color="#ff3333" style:text-line-through-style="none"/>
    </style:style>
    <style:style style:name="T29" style:family="text">
      <style:text-properties fo:color="#ff3333" style:text-line-through-style="none" fo:font-style="italic" style:font-style-asian="italic" style:font-style-complex="italic"/>
    </style:style>
    <style:style style:name="T30" style:family="text">
      <style:text-properties fo:color="#6666ff" fo:font-style="italic" style:font-style-asian="italic" style:font-style-complex="italic"/>
    </style:style>
    <style:style style:name="T31" style:family="text">
      <style:text-properties fo:color="#6666ff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ierangelo Valtinoni </text:span>ha studiato <text:span text:style-name="T2">Organo e composizione organistica</text:span>, <text:span text:style-name="T2">Musica corale e direzione di coro</text:span>, <text:span text:style-name="T2">Composizione</text:span> e <text:span text:style-name="T2">Direzione d’orchestra</text:span>.</text:p>
      <text:p text:style-name="P1">Ha tenuto lezioni e seminari su proprie composizioni al <text:span text:style-name="T2">IV Corso di composizione Franco Donatoni</text:span> di Città del Messico, al <text:span text:style-name="T2">Symposium Kinderchor Opern Neue Musik</text:span> di Berlino e al <text:span text:style-name="T2">XVIII Festival Internazionale Europa Cantat</text:span> di Torino, al convegno <text:span text:style-name="T2">La musica e il giornalismo</text:span> di Vicenza, alla rassegna <text:span text:style-name="T2">Marzo musicale leoniceno</text:span> di Lonigo (Vicenza), al <text:span text:style-name="T2">Lehigh University Music Department </text:span><text:span text:style-name="T3">di Bethelem</text:span> (Pennsylvania) e al <text:span text:style-name="T2">Cooperation-Lab</text:span> di Mosca; di analisi e composizione al <text:span text:style-name="T2">Seminario Europeo per Giovani Compositori</text:span> di Aosta e all'<text:span text:style-name="T2">Accademia di direzione corale “Piergiorgio Righele”</text:span> di Venezia; una Masterclass di Composizione operistica per <text:span text:style-name="T2">ViolOpera - Teatro musicale</text:span> di Treviso. </text:p>
      <text:p text:style-name="P1">È stato docente al Conservatorio di Vicenza e membro di giuria in diversi concorsi musicali.</text:p>
      <text:p text:style-name="P1"/>
      <text:p text:style-name="P1">Come organista e direttore d’orchestra ha svolto un’intensa attività concertistica privilegiando il repertorio del Novecento e contemporaneo.</text:p>
      <text:p text:style-name="P1">È stato fondatore e direttore del <text:span text:style-name="T2">Paralleli Ensemble</text:span> di Vicenza ed ha diretto per diversi anni l’<text:span text:style-name="T2">Icarus Ensemble</text:span> di Reggio Emilia tenendo concerti in Italia (Venezia: <text:span text:style-name="T2">Festival Galuppi</text:span>; Milano: <text:span text:style-name="T2">Nuove Sincronie</text:span>, <text:span text:style-name="T2">Scuola Civica</text:span>; Torino: <text:span text:style-name="T2">Società Casella</text:span>; Palermo: <text:span text:style-name="T2">Musica su più dimensioni</text:span>; Reggio Emilia: <text:span text:style-name="T2">Di Nuovo Musica</text:span>), in Europa (Monaco: <text:span text:style-name="T2">Hochschule für Musik</text:span>, <text:span text:style-name="T2">Gasteig</text:span>; Amsterdam: <text:span text:style-name="T2">Gaudeamus Week 1998</text:span>) e in Messico (Guanajuato: <text:span text:style-name="T2">Festival Cervantino</text:span>; Città del Messico: <text:span text:style-name="T2">Festival Donatoni</text:span>).</text:p>
      <text:p text:style-name="P1"/>
      <text:p text:style-name="P1">Le sue composizioni, eseguite in tutto il mondo, sono incise per le etichette <text:span text:style-name="T2">Ariston-Ricordi</text:span>, <text:span text:style-name="T2">Tactus, Discantica</text:span>, <text:span text:style-name="T2">Internationales Forum Junge Chormusik</text:span>, <text:span text:style-name="T2">Osnabrücker Jugendchor</text:span>, <text:span text:style-name="T2">Fugatto</text:span>, <text:span text:style-name="T2">Song &amp; Music Production</text:span>, <text:span text:style-name="T2">Carus Verlag</text:span>, <text:span text:style-name="T2">I Polifonici Vicentini</text:span>, <text:span text:style-name="T2">Azzurra Music</text:span>, <text:span text:style-name="T2">Sony DADC, Istituto Diocesano di Musica Sacra di Vicenza e Ema Vinci Classic</text:span> e sono state trasmesse dalla <text:span text:style-name="T2">Deutschland Radio</text:span>, da <text:span text:style-name="T2">Radio Berlin rbb</text:span>, <text:span text:style-name="T2">Radio DR</text:span> di Copenaghen, da <text:span text:style-name="T2">Sky Classica</text:span> e da <text:span text:style-name="T2">Radio 3</text:span>. Ha pubblicato per le case editrici <text:span text:style-name="T2">Boosey &amp; Hawkes</text:span><text:span text:style-name="T22">, </text:span><text:span text:style-name="T2">Carrara</text:span>, <text:span text:style-name="T2">Carus-Verlag</text:span>, <text:span text:style-name="T2">Feniarco, Da Vinci Edition</text:span> e <text:span text:style-name="T2">Cipriani</text:span>.</text:p>
      <text:p text:style-name="P1">Ha avuto commissioni dal <text:span text:style-name="T2">Teatro alla Scala di Milano,</text:span> dalla <text:span text:style-name="T2">Komische Oper Berlin</text:span>, <text:s/>dall'<text:span text:style-name="T2">Opernhaus Z</text:span><text:span text:style-name="T7">ü</text:span><text:span text:style-name="T5">rich</text:span>, dal <text:span text:style-name="T2">Theater Dortmund</text:span>, dall’<text:span text:style-name="T2">Internationales Forum Junge Chormusik</text:span> di Rotenburg-Wümme, dal <text:span text:style-name="T2">Concorso Internazionale Organistico Gaetano Callido</text:span> di Borca di Cadore, dal <text:span text:style-name="T2">Festival Organistico Internazionale Marco Enrico Bossi</text:span> di Salò, dal <text:span text:style-name="T2">Duomo di Milano</text:span>, dal <text:span text:style-name="T2">Festival Klavier Theater 2002</text:span> di Treviso, dalla <text:span text:style-name="T2">VI Rassegna Box Organi</text:span> di Lallio (Bergamo) e, a Vicenza, dalla <text:span text:style-name="T2">Società del Quartetto</text:span>, dal <text:span text:style-name="T2">Festival Biblico 2015</text:span>, dall'<text:span text:style-name="T2">Ensemble Musagète</text:span>, da <text:span text:style-name="T2">La Piccionaia</text:span>, dall’<text:span text:style-name="T2">Orchestra del Teatro Olimpico</text:span>, da <text:span text:style-name="T2">Theama Teatro</text:span>, da <text:span text:style-name="T2">Asiago Festival 2017, </text:span>dal <text:span text:style-name="T2">1° Concorso Organistico Internazionale “Fiorella Benetti Brazzale”</text:span><text:span text:style-name="T24">, </text:span><text:span text:style-name="T3">da </text:span><text:span text:style-name="T2">Pigafetta500, </text:span><text:span text:style-name="T3">da </text:span><text:span text:style-name="T2">Poesia in Canto </text:span><text:span text:style-name="T3">e dal </text:span><text:span text:style-name="T2">Coro Contrà Camolli. </text:span></text:p>
      <text:p text:style-name="P2"/>
      <text:p text:style-name="P1">Ha scritto otto opere per ragazzi:</text:p>
      <text:p text:style-name="P1">- <text:span text:style-name="T2">Il ragazzo col violino</text:span>, su libretto di Roberto Piumini, rappresentata a Vicenza nel 1997 e pubblicata dalla casa editrice Boosey &amp; Hawkes.</text:p>
      <text:p text:style-name="P4"><text:span text:style-name="T15">- </text:span><text:span text:style-name="T14">Pinocchio</text:span><text:span text:style-name="T15">, su libretto di Paolo Madron, una delle opere contemporanee attualmente più rappresentate al mondo (</text:span><text:span text:style-name="T14">Komische Oper</text:span><text:span text:style-name="T15"> di Berlino, </text:span><text:span text:style-name="T14">Staatsoper</text:span><text:span text:style-name="T15"> di Amburgo, </text:span><text:span text:style-name="T14">Opera di Lipsia</text:span><text:span text:style-name="T15">, </text:span><text:span text:style-name="T14">Staatsoper</text:span><text:span text:style-name="T15"> di Monaco di Baviera, </text:span><text:span text:style-name="T14">Teatro Regio</text:span><text:span text:style-name="T15"> di Torino, </text:span><text:span text:style-name="T14">Teatro Boris Pokrovsky</text:span><text:span text:style-name="T15"> di Mosca, </text:span><text:span text:style-name="T14">Teatro Circo</text:span><text:span text:style-name="T15"> di Braga, </text:span><text:span text:style-name="T14">Teatro Olimpico</text:span><text:span text:style-name="T15"> e </text:span><text:span text:style-name="T14">Teatro Comunale</text:span><text:span text:style-name="T15"> di Vicenza, </text:span><text:span text:style-name="T14">Opera Estate Festival Veneto</text:span><text:span text:style-name="T15"> di Bassano del Grappa, </text:span><text:span text:style-name="T14">Teatro de la Zarzuela</text:span><text:span text:style-name="T15"> di Madrid, </text:span><text:span text:style-name="T14">Opera di Tulsa</text:span><text:span text:style-name="T15"> in Oklahoma, </text:span><text:span text:style-name="T14">Shatin Town Hall</text:span><text:span text:style-name="T14"> Auditorium</text:span><text:span text:style-name="T15"> di Hong Kong, </text:span><text:span text:style-name="T14">Gran Teatro Nacional</text:span><text:span text:style-name="T15"> di Lima, </text:span><text:span text:style-name="T14">Volksoper</text:span><text:span text:style-name="T15"> di Vienna, </text:span><text:span text:style-name="T14">Landestheater</text:span><text:span text:style-name="T15"> di Coburg,</text:span><text:span text:style-name="T17"> </text:span><text:span text:style-name="T16">Deajeon Arts Center</text:span><text:span text:style-name="T17"> in Corea del Sud, </text:span><text:span text:style-name="T16">Teatro La Fenice</text:span><text:span text:style-name="T17"> di Venezia, al </text:span><text:span text:style-name="T2">Gwangju Culture &amp; Art Center</text:span> di Gwangju City in Corea del Sud) <text:span text:style-name="T15">e pubblicata dalla casa editrice Boosey &amp; Hawkes. </text:span></text:p>
      <text:p text:style-name="P1">- <text:span text:style-name="T2">La Regina delle nevi</text:span>, su libretto di Paolo Madron, commissionata dalla <text:span text:style-name="T2">Komische Oper</text:span> di Berlino, <text:span text:style-name="T18">e </text:span>rappresentata alla <text:span text:style-name="T2">Komische Oper</text:span> di Berlino, alla <text:span text:style-name="T2">Staatsoper </text:span>di Amburgo, al <text:span text:style-name="T2">Conservatorio di </text:span><text:soft-page-break/><text:span text:style-name="T2">Dresda</text:span>, al <text:span text:style-name="T2">Teatro dell’Opera</text:span> di Umeå in Svezia, al <text:span text:style-name="T2">Teatro Comunale</text:span> di Vicenza, all'<text:span text:style-name="T2">Auditorium</text:span> di Milano, al <text:span text:style-name="T2">Teatro dell'Opera</text:span> di Tulsa in Oklahoma, a <text:span text:style-name="T2">Opera Estate Festival Veneto</text:span> di Bassano del Grappa, allo <text:span text:style-name="T2">Shatin Town Hall Auditorium </text:span>di Hong Kong e pubblicata dalla casa editrice Boosey &amp; Hawkes. Il 27 giugno 2015 è stato presentato a Berlino il DVD dell'opera, registrato alla <text:span text:style-name="T2">Komische Oper</text:span> di Berlino e prodotto dalla Boosey &amp; Hawkes. </text:p>
      <text:p text:style-name="P3"><text:span text:style-name="T10">- </text:span><text:span text:style-name="T8">Il Mago di Oz</text:span><text:span text:style-name="T10">, su libretto di Paolo Madron, edita dalla Boosey &amp; Hawkes e commissionata dall'Opernhaus di Zurigo, andata in scena <text:s/>dal 19 novembre 2016 al 5 febbraio 2017 nel medesimo teatro con la traduzione in lingua tedesca di Hanna Francesconi. L'opera è stata rappresentata anche a Bassano del Grappa con la nuova produzione di </text:span><text:span text:style-name="T8">Opera Estate Festival Veneto</text:span><text:span text:style-name="T10">, alla </text:span><text:span text:style-name="T8">Komische Oper</text:span><text:span text:style-name="T10"> di Berlino, all'</text:span><text:span text:style-name="T8">Opernhaus </text:span><text:span text:style-name="T10">di Erfurt</text:span><text:span text:style-name="T10">, all'</text:span><text:span text:style-name="T8">Auditorium Concordia </text:span><text:span text:style-name="T10">di Pordenone e al </text:span><text:span text:style-name="T8">Palais Theatre St. Kilda</text:span><text:span text:style-name="T10"> di Melbourne prodotta dalla Victorian Opera. </text:span><text:span text:style-name="T19">I</text:span></text:p>
      <text:p text:style-name="P3"><text:span text:style-name="T10">- </text:span><text:span text:style-name="T8">Alice nel Paese delle Meraviglie</text:span><text:span text:style-name="T10">, anch'essa su libretto di Paolo Madron ed edita dalla Boosey &amp; Hawkes. <text:s/>L'opera è stata commissionata dall'Opernhaus di Zurigo in cooproduzione con <text:s/>la Yip's Children Choral and Performing Arts Centre di Hong Kong. Nell'aprile del 2021 è stata rappresentata allo </text:span><text:span text:style-name="T8">Shatin Town Hall Auditorium</text:span><text:span text:style-name="T10"> di Hong Kong. Il 12 novembre 2022 ha avuto la sua Prima Europea </text:span>all'Opernhaus di Zurigo e il 3 dicembre del 2022 è andata in scena al <text:span text:style-name="T2">Theater für Niedersachsen</text:span> di Hildesheim, in Germania. <text:span text:style-name="T21">Il 7 giugno 2025 è stata rappresentata al Theater Bielefeld in Germania.</text:span></text:p>
      <text:p text:style-name="P1"><text:s/><text:span text:style-name="T2">- Pigafetta e il primo viaggio intorno al mondo, </text:span><text:span text:style-name="T3">rappresentat</text:span><text:span text:style-name="T3">a in Prima Assoluta al Teatro Comunale di Vicenza il 7 e l'8 settembre 2022.</text:span></text:p>
      <text:p text:style-name="P1"><text:span text:style-name="T2">- Il Piccolo Principe,</text:span> opera commissionata e prodotta dal <text:span text:style-name="T2">Teatro alla Scala</text:span> <text:span text:style-name="T2">di Milano,</text:span> in scena nello stesso teatro dal 15 ottobre del 2022. Nello stesso anno è stata rappresentata anche al <text:span text:style-name="T2">Teatro Fraschini</text:span> di Pavia, nel 2023 all'<text:span text:style-name="T2">Auditorium Concordia</text:span> di Pordenone e al <text:span text:style-name="T2">Teatro Regio di Torino</text:span>. Nel 2024 è stata<text:span text:style-name="T23"> </text:span>rappresentata al <text:span text:style-name="T2">Teatro dell'Opera <text:s/>di Ratisbona, </text:span><text:span text:style-name="T3">e</text:span> allo <text:span text:style-name="T2">Staatstheater </text:span><text:span text:style-name="T3">di Darmstadt</text:span>.</text:p>
      <text:p text:style-name="P4"><text:span text:style-name="T2">- Viaggio sul Pianeta 9/Die Reise zu Planet 9, </text:span>commissionata dal <text:span text:style-name="T2">Teatro dell'Opera</text:span> di Dortmund in cooproduzione con la <text:span text:style-name="T2">Deutschen Oper am Rhein Düsseldorf/Duisburg</text:span> e il <text:span text:style-name="T2">Teatro dell'Opera</text:span> di Bonn, dal 20 marzo 2024 <text:span text:style-name="T13">è stata rappresentata </text:span>all'<text:span text:style-name="T2">Opernhaus </text:span><text:span text:style-name="T3">di Dortmund</text:span> e dal 31 ottobre 2024 <text:s/>all'<text:span text:style-name="T2">Opernhaus</text:span> di D<text:span text:style-name="T6">ü</text:span><text:span text:style-name="T4">sseldorf, in Germania</text:span>.</text:p>
      <text:p text:style-name="P3"><text:span text:style-name="T10">La sua attività di compositore di opere teatrali è stata oggetto di quattro tesi di laurea:</text:span><text:span text:style-name="T8"> Il flauto e la poetica di Pierangelo Valtinoni</text:span><text:span text:style-name="T10"> di Anna Crestani, </text:span><text:span text:style-name="T8">Pierangelo Valtinoni – Opera lirica per ragazzi</text:span><text:span text:style-name="T10"> di Giorgia Podda, </text:span><text:span text:style-name="T8">Le “Meraviglie”, l'opera, il direttore d'orchestra </text:span><text:span text:style-name="T9">di Alex Betto e </text:span><text:span text:style-name="T11">The children's opera Pinocchio by Pierangelo Valtinoni </text:span><text:span text:style-name="T12">di Chiara Casarotto.</text:span><text:span text:style-name="T10"> <text:s/></text:span></text:p>
      <text:p text:style-name="P1">Con le musiche di scena per lo spettacolo teatrale <text:span text:style-name="T2">Un teatro per Jules - L’ultima rotta di Verne</text:span> di A. Marcolini ha vinto il premio per il miglior commento musicale al 60° Festival Nazionale di Arte Drammatica di Pesaro.</text:p>
      <text:p text:style-name="P1"/>
      <text:p text:style-name="P1">Ha ricevuto il <text:span text:style-name="T2">Premio ASAC per la musica corale</text:span> 2014.</text:p>
      <text:p text:style-name="P1">Nel 2017 è stato nominato <text:span text:style-name="T2">Accademico Olimpico</text:span> dall'Accademia Olimpica di Vicenza. </text:p>
      <text:p text:style-name="P1">Nel 2019 gli è stata conferita la menzione di <text:span text:style-name="T2">Cittadino Benemerito</text:span> dal Comune di Montecchio Maggiore, sua città natale, ed il suo curriculum è presente nel volume <text:span text:style-name="T2">La Bella Montecchio</text:span> di Nevio Zanni. <text:span text:style-name="T4">Nel 2024 la stessa città gli ha reso omaggio conferendogli una targa in qualità di “cittadino illustre - compositore musicale di fama internazionale”.</text:span></text:p>
      <text:p text:style-name="P1">È stato menzionato tra i <text:span text:style-name="T2">Memorabili Vicentini</text:span> nell'omonimo libro del 2024 di Antonio Di Lorenzo.</text:p>
      <text:p text:style-name="P5">Nel 2025 ha ricevuto il <text:span text:style-name="T2">Premio Domenico Cariolato</text:span> “per il suo contributo nella valorizzazione della città di Vicenza in Italia e nel mondo”.</text:p>
      <text:p text:style-name="P1">Dal 2020 al 2023 è stato componente della commissione artistica della <text:span text:style-name="T2">Feniarco</text:span>.</text:p>
      <text:p text:style-name="P1">Su commissione della Boosey &amp; Hawkes, ha completato l'orchestrazione del finale dell'Opera buffa <text:span text:style-name="T2">Koukourgi</text:span> di L. Cherubini la cui prima mondiale è avvenuta il 16 settembre 2010 allo Stadt Theater di Klagenfurt (Austria).</text:p>
      <text:p text:style-name="P1"/>
      <text:p text:style-name="P1">Come ricercatore ha collaborato alla ricostruzione dell'opera <text:span text:style-name="T2">Malombra </text:span>di M.E. Bossi andata in scena in prima mondiale al Teatro Comunale di Bologna il 19 settembre 20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angelo Valtinoni</meta:initial-creator>
    <meta:creation-date>2020-08-01T17:48:27</meta:creation-date>
    <dc:date>2025-08-07T18:19:55</dc:date>
    <dc:creator>Pierangelo Valtinoni</dc:creator>
    <meta:editing-duration>PT7H51M34S</meta:editing-duration>
    <meta:editing-cycles>51</meta:editing-cycles>
    <meta:generator>OpenOffice/4.1.15$Unix OpenOffice.org_project/4115m2$Build-9813</meta:generator>
    <meta:document-statistic meta:table-count="0" meta:image-count="0" meta:object-count="0" meta:page-count="2" meta:paragraph-count="26" meta:word-count="1264" meta:character-count="8200"/>
  </office:meta>
</office:document-meta>
</file>