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text-properties style:use-window-font-color="true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font-name="Times New Roman1"/>
    </style:style>
    <style:style style:name="T7" style:family="text">
      <style:text-properties fo:color="#ff3333"/>
    </style:style>
    <style:style style:name="T8" style:family="text">
      <style:text-properties fo:color="#ff3333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erangelo Valtinoni</text:span> ha studiato <text:span text:style-name="T2">Organo e composizione organistica</text:span>, <text:span text:style-name="T2">Musica corale e direzione di coro</text:span>, <text:span text:style-name="T2">Composizione </text:span><text:span text:style-name="T3">e</text:span><text:span text:style-name="T2"> Direzione d’orchestra</text:span>.</text:p>
      <text:p text:style-name="P1">Come concertista d'organo si è esibito in Italia e all'estero.</text:p>
      <text:p text:style-name="P1">Come direttore del <text:span text:style-name="T2">Paralleli Ensemble</text:span> e dell'<text:span text:style-name="T2">Icarus Ensemble</text:span> ha tenuto numerosi concerti in Europa e in Messico.</text:p>
      <text:p text:style-name="P1">Le sue composizioni sono incise per diverse etichette, trasmesse da emittenti nazionali italiane e straniere e pubblicate da varie case editrici tra cui Boosey &amp; Hawkes e Carus Verlag. In particolare le opere <text:span text:style-name="T2">Il ragazzo col violino</text:span>, <text:span text:style-name="T2">Pinocchio</text:span>, <text:span text:style-name="T2">La Regina delle nevi, Il Mago di Oz, Alice nel Paese delle Meraviglie, Pigafetta e il primo viaggio intorno al mondo</text:span><text:span text:style-name="T2">, Il Piccolo Principe e Viaggio sul Pianeta 9,</text:span><text:span text:style-name="T2"> </text:span>scritte con il librettista Paolo Madron, rientrano tra le opere contemporanee più rappresentate al mondo (America latina<text:span text:style-name="T4">, Australia, </text:span>Austria, Cina, Corea, Germania, Italia, Portogallo, Russia, Spagna, Stati Uniti, Svezia, Svizzera).</text:p>
      <text:p text:style-name="P1">Nel 2006 ha vinto il premio per il miglior commento musicale al <text:span text:style-name="T2">60° Festival Nazionale di Arte Drammatica</text:span> di Pesaro.</text:p>
      <text:p text:style-name="P1">Nel 2014 ha ricevuto il <text:span text:style-name="T2">Premio ASAC per la musica corale</text:span>.</text:p>
      <text:p text:style-name="P1">Nel 2017 è stato nominato <text:span text:style-name="T2">Accademico Olimpico</text:span> dall'Accademia Olimpica di Vicenza. </text:p>
      <text:p text:style-name="P1">Nel 2019 gli è stata conferita la menzione di <text:span text:style-name="T2">Cittadino Benemerito</text:span> dal Comune di Montecchio Maggiore, sua città natale<text:span text:style-name="T4">, ed il suo curriculum è presente nel volume </text:span><text:span text:style-name="T5">La Bella Montecchio</text:span><text:span text:style-name="T4"> di Nevio Zanni. Nel 2024 la stessa città gli ha reso omaggio conferendogli una targa in qualità di “cittadino illustre - compositore musicale di fama internazionale”.</text:span></text:p>
      <text:p text:style-name="P2">È stato menzionato tra i <text:span text:style-name="T2">Memorabili Vicentini</text:span> nell'omonimo libro del 2024 di Antonio Di Lorenzo.</text:p>
      <text:p text:style-name="P2">Nel 2025 ha ricevuto il <text:span text:style-name="T2">Premio Domenico Cariolato</text:span> “per il suo contributo nella valorizzazione della città di Vicenza in Italia e nel mondo”.</text:p>
      <text:p text:style-name="P1"><text:span text:style-name="T6">È</text:span> stato componente della Commissione Artistica della <text:span text:style-name="T2">Feniarco.</text:span></text:p>
      <text:p text:style-name="P3">La sua attività di compositore di opere teatrali è stata oggetto di quattro diverse tesi di laurea.</text:p>
      <text:p text:style-name="P1">Tiene lezioni e seminari di analisi, di orchestrazione e di composizione.</text:p>
      <text:p text:style-name="P2"><text:span text:style-name="T6">È stato docente</text:span> al Conservatorio di Vic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1T17:50:44</meta:creation-date>
    <dc:date>2025-08-07T18:20:20</dc:date>
    <dc:creator>Pierangelo Valtinoni</dc:creator>
    <meta:editing-duration>PT3H30M33S</meta:editing-duration>
    <meta:editing-cycles>18</meta:editing-cycles>
    <meta:generator>OpenOffice/4.1.15$Unix OpenOffice.org_project/4115m2$Build-9813</meta:generator>
    <meta:document-statistic meta:table-count="0" meta:image-count="0" meta:object-count="0" meta:page-count="1" meta:paragraph-count="14" meta:word-count="321" meta:character-count="2071"/>
  </office:meta>
</office:document-meta>
</file>