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4pt" style:font-size-asian="14pt" style:font-size-complex="14pt"/>
    </style:style>
    <style:style style:name="P3" style:family="paragraph" style:parent-style-name="Standard">
      <style:text-properties style:font-name="Cambria" fo:font-size="14pt" fo:language="de" fo:country="DE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4pt" fo:language="de" fo:country="DE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Cambria" fo:font-size="14pt" fo:background-color="transparen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4pt" fo:background-color="transparen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use-window-font-color="true" style:font-name="Cambria" fo:font-size="14pt" style:font-size-asian="14pt" style:font-size-complex="14pt"/>
    </style:style>
    <style:style style:name="P10" style:family="paragraph" style:parent-style-name="Standard" style:master-page-name="MP0">
      <style:paragraph-properties style:page-number="auto" fo:break-before="page"/>
      <style:text-properties style:font-name="Cambria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Cambria" fo:font-size="14pt" style:font-size-asian="14pt" style:font-size-complex="14pt"/>
    </style:style>
    <style:style style:name="T1" style:family="text">
      <style:text-properties style:font-name="Cambria"/>
    </style:style>
    <style:style style:name="T2" style:family="text">
      <style:text-properties style:font-name="Cambria" fo:font-size="14pt" style:font-size-asian="14pt" style:font-size-complex="14pt"/>
    </style:style>
    <style:style style:name="T3" style:family="text">
      <style:text-properties style:font-name="Cambria" fo:font-size="14pt" fo:language="de" fo:country="DE" style:font-size-asian="14pt" style:font-size-complex="14pt"/>
    </style:style>
    <style:style style:name="T4" style:family="text">
      <style:text-properties style:font-name="Cambria" fo:font-size="14pt" fo:background-color="transparent" style:font-size-asian="14pt" style:font-size-complex="14pt"/>
    </style:style>
    <style:style style:name="T5" style:family="text">
      <style:text-properties style:font-name="Cambria" fo:font-size="14pt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style:font-name="Cambria" fo:font-weight="bold" style:font-weight-asian="bold" style:font-weight-complex="bold"/>
    </style:style>
    <style:style style:name="T7" style:family="text">
      <style:text-properties fo:font-size="14pt" fo:language="de" fo:country="DE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font-name="Cambria" fo:font-size="14pt" fo:background-color="transparent" style:font-size-asian="14pt" style:font-size-complex="14pt"/>
    </style:style>
    <style:style style:name="T11" style:family="text">
      <style:text-properties style:use-window-font-color="true" fo:font-weight="bold" style:font-weight-asian="bold" style:font-weight-complex="bold"/>
    </style:style>
    <style:style style:name="T12" style:family="text">
      <style:text-properties style:use-window-font-color="true" fo:font-weight="bold" fo:background-color="transparent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fo:background-color="transparent" style:font-weight-asian="bold" style:font-weight-complex="bold"/>
    </style:style>
    <style:style style:name="T15" style:family="text">
      <style:text-properties fo:font-variant="normal" fo:text-transform="none" fo:color="#000000" fo:font-size="7.09999990463257pt" fo:letter-spacing="normal" fo:font-style="normal" fo:font-weight="normal" fo:background-color="transparent"/>
    </style:style>
    <style:style style:name="T16" style:family="text">
      <style:text-properties fo:font-variant="normal" fo:text-transform="none" fo:color="#ffffff" fo:font-size="7.09999990463257pt" fo:letter-spacing="normal" fo:font-style="normal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INOCCHIO</text:p>
      <text:p text:style-name="P1">(lingue: italiano, tedesco, russo, spagnolo, inglese)</text:p>
      <text:p text:style-name="P1"/>
      <text:p text:style-name="P1">2001: Teatro Olimpico di Vicenza, 7</text:p>
      <text:p text:style-name="Standard"><text:span text:style-name="Car._20_predefinito_20_paragrafo"><text:span text:style-name="T2">2006/2007: </text:span></text:span><text:a xlink:type="simple" xlink:href="https://www.youtube.com/watch?v=e2oASQY5rCk" office:target-frame-name="_top" xlink:show="replace" text:style-name="Internet_20_link" text:visited-style-name="Visited_20_Internet_20_Link"><text:span text:style-name="Car._20_predefinito_20_paragrafo"><text:span text:style-name="T2">Komische </text:span></text:span></text:a><text:a xlink:type="simple" xlink:href="https://www.youtube.com/watch?v=e2oASQY5rCk" office:target-frame-name="_top" xlink:show="replace" text:style-name="Internet_20_link" text:visited-style-name="Visited_20_Internet_20_Link"><text:span text:style-name="Car._20_predefinito_20_paragrafo"><text:span text:style-name="T2">Oper Berlin</text:span></text:span></text:a><text:span text:style-name="Car._20_predefinito_20_paragrafo"><text:span text:style-name="T2">, 13</text:span></text:span></text:p>
      <text:p text:style-name="P1">2007: Trasmissione audio integrale alla Deutschland Radio</text:p>
      <text:p text:style-name="P3">2007/2008: Komische Oper Berlin, 9</text:p>
      <text:p text:style-name="P3">2008: Kampnagel, Hamburgische Staatsoper, 13</text:p>
      <text:p text:style-name="P1">2008: Teatro Comunale di Vicenza, 3</text:p>
      <text:p text:style-name="P1">2008/2009: Komische Oper Berlin, 7</text:p>
      <text:p text:style-name="P1">2010: Opera Estate Festival Veneto, 2</text:p>
      <text:p text:style-name="Standard"><text:span text:style-name="Car._20_predefinito_20_paragrafo"><text:span text:style-name="T2">2011: </text:span></text:span><text:a xlink:type="simple" xlink:href="https://www.youtube.com/watch?v=YrvlcUMKokc" office:target-frame-name="_top" xlink:show="replace" text:style-name="Internet_20_link" text:visited-style-name="Visited_20_Internet_20_Link"><text:span text:style-name="Car._20_predefinito_20_paragrafo"><text:span text:style-name="T2">Teatro Regio di Torino</text:span></text:span></text:a><text:span text:style-name="Car._20_predefinito_20_paragrafo"><text:span text:style-name="T2">, 3</text:span></text:span></text:p>
      <text:p text:style-name="P1">2012: Teatro Regio di Torino, 4</text:p>
      <text:p text:style-name="P1">2013/2014: Trasmissione video su Sky Classica</text:p>
      <text:p text:style-name="P1">2013: Teatro Circo di Braga, 2</text:p>
      <text:p text:style-name="Standard"><text:span text:style-name="Car._20_predefinito_20_paragrafo"><text:span text:style-name="T2">2013: </text:span></text:span><text:a xlink:type="simple" xlink:href="https://www.youtube.com/watch?v=vnJwmp5f_9g" office:target-frame-name="_top" xlink:show="replace" text:style-name="Internet_20_link" text:visited-style-name="Visited_20_Internet_20_Link"><text:span text:style-name="Car._20_predefinito_20_paragrafo"><text:span text:style-name="T2">Opera Leipzig</text:span></text:span></text:a><text:span text:style-name="Car._20_predefinito_20_paragrafo"><text:span text:style-name="T2">, 6</text:span></text:span></text:p>
      <text:p text:style-name="Standard"><text:span text:style-name="Car._20_predefinito_20_paragrafo"><text:span text:style-name="T2">2013/2014/2015: </text:span></text:span><text:a xlink:type="simple" xlink:href="https://youtu.be/exnFXQR6lzU" office:target-frame-name="_top" xlink:show="replace" text:style-name="Internet_20_link" text:visited-style-name="Visited_20_Internet_20_Link"><text:span text:style-name="Car._20_predefinito_20_paragrafo"><text:span text:style-name="T2">Teatro Pokrovski di Mosca</text:span></text:span></text:a><text:span text:style-name="Car._20_predefinito_20_paragrafo"><text:span text:style-name="T2">, 18</text:span></text:span></text:p>
      <text:p text:style-name="P1">2014: Opera Leipzig, 5</text:p>
      <text:p text:style-name="P1">2015: Opernhaus di Monaco di Baviera (Reithalle), 7</text:p>
      <text:p text:style-name="P1">2015: Opera Estate Festival Veneto (allestimento del Regio di Torino), 5</text:p>
      <text:p text:style-name="P1">2016: Teatro Pokrovski di Mosca 4</text:p>
      <text:p text:style-name="Standard"><text:span text:style-name="Car._20_predefinito_20_paragrafo"><text:span text:style-name="T2">2016: </text:span></text:span><text:a xlink:type="simple" xlink:href="https://youtu.be/jXSTOalm9kY" office:target-frame-name="_top" xlink:show="replace" text:style-name="Internet_20_link" text:visited-style-name="Visited_20_Internet_20_Link"><text:span text:style-name="Car._20_predefinito_20_paragrafo"><text:span text:style-name="T2">Teatro de la Zarzuela di Madrid</text:span></text:span></text:a><text:span text:style-name="Car._20_predefinito_20_paragrafo"><text:span text:style-name="T2"> (Università Carlo III), 4</text:span></text:span></text:p>
      <text:p text:style-name="P1">2017: 8-9 aprile, Shatin Town Auditorium di Hong Kong, 2</text:p>
      <text:p text:style-name="Standard"><text:span text:style-name="Car._20_predefinito_20_paragrafo"><text:span text:style-name="T2">2017: 10-11-15-16-17-18 giugno, </text:span></text:span><text:a xlink:type="simple" xlink:href="https://www.youtube.com/watch?v=oN8e1VqzJcg" office:target-frame-name="_top" xlink:show="replace" text:style-name="Internet_20_link" text:visited-style-name="Visited_20_Internet_20_Link"><text:span text:style-name="Car._20_predefinito_20_paragrafo"><text:span text:style-name="T2">Gran Teatro Nacional de Lima</text:span></text:span></text:a><text:span text:style-name="Car._20_predefinito_20_paragrafo"><text:span text:style-name="T2"> (Perù), 6</text:span></text:span></text:p>
      <text:p text:style-name="Standard"><text:span text:style-name="Car._20_predefinito_20_paragrafo"><text:span text:style-name="T2">2017/2018: 19-26-27 novembre, 3-6-8-10-14-18 dicembre, 4-13-19 aprile 2018, </text:span></text:span><text:a xlink:type="simple" xlink:href="https://www.volksoper.at/produktion/pinocchio-2017.966794014.de.html" office:target-frame-name="_top" xlink:show="replace" text:style-name="Internet_20_link" text:visited-style-name="Visited_20_Internet_20_Link"><text:span text:style-name="Car._20_predefinito_20_paragrafo"><text:span text:style-name="T2">Volksoper di Vienna</text:span></text:span></text:a><text:span text:style-name="Car._20_predefinito_20_paragrafo"><text:span text:style-name="T2"> (12)</text:span></text:span></text:p>
      <text:p text:style-name="Standard"><text:span text:style-name="Car._20_predefinito_20_paragrafo"><text:span text:style-name="T2">2018: 10-14-21-27 marzo, 6-13-26 aprile, 3-6 maggio </text:span></text:span><text:a xlink:type="simple" xlink:href="http://www.landestheater-coburg.de/63-0-Junges-Landestheater.html?e_id=387" office:target-frame-name="_top" xlink:show="replace" text:style-name="Internet_20_link" text:visited-style-name="Visited_20_Internet_20_Link"><text:span text:style-name="Car._20_predefinito_20_paragrafo"><text:span text:style-name="T2">Landestheater Coburg</text:span></text:span></text:a><text:span text:style-name="Car._20_predefinito_20_paragrafo"><text:span text:style-name="T2"> (9)</text:span></text:span></text:p>
      <text:p text:style-name="Standard"><text:span text:style-name="Car._20_predefinito_20_paragrafo"><text:span text:style-name="T2">2018: 16-17 giugno </text:span></text:span><text:a xlink:type="simple" xlink:href="https://tulsaopera.com/education/tulsa-youth-opera/pinocchio/" office:target-frame-name="_top" xlink:show="replace" text:style-name="Internet_20_link" text:visited-style-name="Visited_20_Internet_20_Link"><text:span text:style-name="Car._20_predefinito_20_paragrafo"><text:span text:style-name="T2">Teatro dell'Opera di Tulsa</text:span></text:span></text:a><text:span text:style-name="Car._20_predefinito_20_paragrafo"><text:span text:style-name="T2"> (Oklahoma), 3</text:span></text:span></text:p>
      <text:p text:style-name="Standard"><text:span text:style-name="Car._20_predefinito_20_paragrafo"><text:span text:style-name="T2">2019: 8-19-31 gennaio, 7-24-27 febbraio, 9-19-22-26-30 giugno </text:span></text:span><text:a xlink:type="simple" xlink:href="https://www.volksoper.at/production/pinocchio-2017.967569134.en.html" office:target-frame-name="_top" xlink:show="replace" text:style-name="Internet_20_link" text:visited-style-name="Visited_20_Internet_20_Link"><text:span text:style-name="Car._20_predefinito_20_paragrafo"><text:span text:style-name="T2">Volksoper di Vienna</text:span></text:span></text:a><text:span text:style-name="Car._20_predefinito_20_paragrafo"><text:span text:style-name="T2"> (11)</text:span></text:span></text:p>
      <text:p text:style-name="Standard"><text:span text:style-name="Car._20_predefinito_20_paragrafo"><text:span text:style-name="T2">20</text:span></text:span><text:span text:style-name="Car._20_predefinito_20_paragrafo"><text:span text:style-name="T2">19: 20-22-23 marzo </text:span></text:span><text:a xlink:type="simple" xlink:href="http://www.teatroregio.torino.it/stagione/opera-balletto-2018-19/pinocchio" office:target-frame-name="_top" xlink:show="replace" text:style-name="Internet_20_link" text:visited-style-name="Visited_20_Internet_20_Link"><text:span text:style-name="Car._20_predefinito_20_paragrafo"><text:span text:style-name="T2">Teatro Regio di Torino</text:span></text:span></text:a><text:span text:style-name="Car._20_predefinito_20_paragrafo"><text:span text:style-name="T2"> (6)</text:span></text:span></text:p>
      <text:p text:style-name="Standard"><text:span text:style-name="Car._20_predefinito_20_paragrafo"><text:span text:style-name="T2">2019: 16-17-18-19-20 aprile </text:span></text:span><text:a xlink:type="simple" xlink:href="http://www.djac.or.kr/html/kr/performance/performance_010101.html?mode=V&amp;code=3022" office:target-frame-name="_top" xlink:show="replace" text:style-name="Internet_20_link" text:visited-style-name="Visited_20_Internet_20_Link"><text:span text:style-name="Car._20_predefinito_20_paragrafo"><text:span text:style-name="T2">Deajeon Arts Center</text:span></text:span></text:a><text:span text:style-name="Car._20_predefinito_20_paragrafo"><text:span text:style-name="T2"> (Corea del Sud) (6)</text:span></text:span></text:p>
      <text:p text:style-name="Standard"><text:span text:style-name="Car._20_predefinito_20_paragrafo"><text:span text:style-name="T2">2019: 13-15-17-19-21 dicembre al Teatro Malibran – La Fenice di Venezia (5)</text:span></text:span></text:p>
      <text:p text:style-name="Standard"><text:span text:style-name="Car._20_predefinito_20_paragrafo"><text:span text:style-name="T10">2020: 11-12-13-14-15 marzo al Teatro Malibran – La Fenice di Venezia (5) SOSPESO CAUSA PANDEMIA</text:span></text:span></text:p>
      <text:p text:style-name="P6"><text:span text:style-name="T9">2020: Ripresa al Deajeon Arts Center (Corea del Sud). </text:span><text:span text:style-name="Car._20_predefinito_20_paragrafo"><text:span text:style-name="T11">ANNULLATO CAUSA PANDEMIA</text:span></text:span></text:p>
      <text:p text:style-name="P7"><text:span text:style-name="T9">2020: 9, 21 maggio, 13, 23 giugno, Volksoper di Vienna (4). </text:span><text:span text:style-name="Car._20_predefinito_20_paragrafo"><text:span text:style-name="T11">ANNULLATO CAUSA PANDEMIA</text:span></text:span></text:p>
      <text:p text:style-name="P1"><text:span text:style-name="T9">2021: Ripresa al Deajeon Arts Center in coreano (Corea del Sud). </text:span><text:span text:style-name="Car._20_predefinito_20_paragrafo"><text:span text:style-name="T12">ANNULLATO CAUSA PANDEMIA</text:span></text:span></text:p>
      <text:p text:style-name="P9"/>
      <text:p text:style-name="P2"/>
      <text:p text:style-name="P5"><text:soft-page-break/>LA REGINA DELLE NEVI</text:p>
      <text:p text:style-name="P2">(lingue: italiano, tedesco, svedese, inglese)</text:p>
      <text:p text:style-name="P2"/>
      <text:p text:style-name="P8"><text:span text:style-name="Car._20_predefinito_20_paragrafo"><text:span text:style-name="T3">2010: </text:span></text:span><text:a xlink:type="simple" xlink:href="https://www.youtube.com/watch?v=zmQectYk5aU" office:target-frame-name="_top" xlink:show="replace" text:style-name="Internet_20_link" text:visited-style-name="Visited_20_Internet_20_Link"><text:span text:style-name="Car._20_predefinito_20_paragrafo"><text:span text:style-name="T7">Komische Oper Berlin</text:span></text:span></text:a><text:span text:style-name="Car._20_predefinito_20_paragrafo"><text:span text:style-name="T3">, (13)</text:span></text:span></text:p>
      <text:p text:style-name="P2">2011: Kampnagel, Hamburgische Staatsoper, (13)</text:p>
      <text:p text:style-name="P2">2011: Teatro Comunale di Vicenza, (3)</text:p>
      <text:p text:style-name="P4">2012: Komische Oper Berlin, (13)</text:p>
      <text:p text:style-name="P4">2013: Heinrich-Schütz-Konservatorium Dresden, (7)</text:p>
      <text:p text:style-name="P4">2013: Norrlandsoperan di Umeå, (11)</text:p>
      <text:p text:style-name="P4">2015: Komische Oper Berlin, (5)</text:p>
      <text:p text:style-name="P2">2015: Registrazione di un DVD prodotto dalla Komische Oper e dalla Boosey &amp; Hawkes di Berlino.</text:p>
      <text:p text:style-name="P2">2016: Auditorium di Milano, (1)</text:p>
      <text:p text:style-name="P2">2017: 17-18 giugno Teatro dell'Opera di Tulsa (Oklahoma), (3)</text:p>
      <text:p text:style-name="P2">2019: 4-6-7 ottobre, Operaestate Festival Veneto (Bassano del Grappa, VI) (6)</text:p>
      <text:p text:style-name="P2"/>
      <text:p text:style-name="P5"/>
      <text:p text:style-name="P5">Il MAGO DI OZ</text:p>
      <text:p text:style-name="P2">(lingue: italiano, tedesco)</text:p>
      <text:p text:style-name="P2"/>
      <text:p text:style-name="P8"><text:span text:style-name="Car._20_predefinito_20_paragrafo"><text:span text:style-name="T2">2016-2017: </text:span></text:span><text:a xlink:type="simple" xlink:href="https://www.youtube.com/watch?v=kfBXbVxpSC4" office:target-frame-name="_top" xlink:show="replace" text:style-name="Internet_20_link" text:visited-style-name="Visited_20_Internet_20_Link"><text:span text:style-name="Car._20_predefinito_20_paragrafo"><text:span text:style-name="T2">Teatro dell'Opera di Zurigo</text:span></text:span></text:a><text:span text:style-name="Car._20_predefinito_20_paragrafo"><text:span text:style-name="T2">, (15)</text:span></text:span></text:p>
      <text:p text:style-name="P8"><text:span text:style-name="Car._20_predefinito_20_paragrafo"><text:span text:style-name="T2">2017: 5-6-7-8 ottobre, </text:span></text:span><text:a xlink:type="simple" xlink:href="http://www.operaestate.it/stagione-lirica/lirica-dautunno-il-mago-di-oz/" office:target-frame-name="_top" xlink:show="replace" text:style-name="Internet_20_link" text:visited-style-name="Visited_20_Internet_20_Link"><text:span text:style-name="Car._20_predefinito_20_paragrafo"><text:span text:style-name="T2">Opera Estate Festival Veneto</text:span></text:span></text:a><text:span text:style-name="Car._20_predefinito_20_paragrafo"><text:span text:style-name="T2"> (5)</text:span></text:span></text:p>
      <text:p text:style-name="Standard"><text:span text:style-name="Car._20_predefinito_20_paragrafo"><text:span text:style-name="T2">2018/2019: 28 ott</text:span></text:span><text:span text:style-name="Car._20_predefinito_20_paragrafo"><text:span text:style-name="T2">obre, 4-18-29 novembre, 7-9-12-15-16-18-19-23-26 dicembre </text:span></text:span><text:a xlink:type="simple" xlink:href="https://www.komische-oper-berlin.de/en/whats-on/a-z/the-wizard-of-oz/" office:target-frame-name="_top" xlink:show="replace" text:style-name="Internet_20_link" text:visited-style-name="Visited_20_Internet_20_Link"><text:span text:style-name="Car._20_predefinito_20_paragrafo"><text:span text:style-name="T2">Komische Oper Berlin</text:span></text:span></text:a><text:span text:style-name="Car._20_predefinito_20_paragrafo"><text:span text:style-name="T2">, (12)</text:span></text:span></text:p>
      <text:p text:style-name="P8"><text:span text:style-name="Car._20_predefinito_20_paragrafo"><text:span text:style-name="T2">2018/2019: 8-9-23-27 febbraio, 8-10-11-15-24-25 marzo, 7-20 aprile </text:span></text:span><text:a xlink:type="simple" xlink:href="https://www.theater-erfurt.de/Programm/Alle-Stuecke/Der-Zauberer-von-Oz.html" office:target-frame-name="_top" xlink:show="replace" text:style-name="Internet_20_link" text:visited-style-name="Visited_20_Internet_20_Link"><text:span text:style-name="Car._20_predefinito_20_paragrafo"><text:span text:style-name="T2">Teatro dell'Opera di Erfurt</text:span></text:span></text:a><text:span text:style-name="Car._20_predefinito_20_paragrafo"><text:span text:style-name="T2">, (12)</text:span></text:span></text:p>
      <text:p text:style-name="P2">2019: aprile, Auditorium di Pordenone (5)</text:p>
      <text:p text:style-name="P7">2019/2020: 16, 17, 19, 20, 20 maggio, Teatro Regio di Torino (5). <text:span text:style-name="T13">ANNULLATO CAUSA EPIDEMIA</text:span></text:p>
      <text:p text:style-name="P8"><text:span text:style-name="Car._20_predefinito_20_paragrafo"><text:span text:style-name="T4">2019/2020 </text:span></text:span><text:a xlink:type="simple" xlink:href="https://www.komische-oper-berlin.de/en/whats-on/a-z/the-wizard-of-oz/" office:target-frame-name="_top" xlink:show="replace" text:style-name="Internet_20_link" text:visited-style-name="Visited_20_Internet_20_Link"><text:span text:style-name="Car._20_predefinito_20_paragrafo"><text:span text:style-name="T4">Komische Oper Berlin</text:span></text:span></text:a><text:span text:style-name="Car._20_predefinito_20_paragrafo"><text:span text:style-name="T4">, (9). </text:span></text:span><text:span text:style-name="Car._20_predefinito_20_paragrafo"><text:span text:style-name="T5">ANNULLATO CAUSA EPIDEMIA</text:span></text:span></text:p>
      <text:p text:style-name="P12"><text:span text:style-name="T1">2022 </text:span><text:a xlink:type="simple" xlink:href="https://www.victorianopera.com.au/season/il-mago-di-oz" text:style-name="Internet_20_link" text:visited-style-name="Visited_20_Internet_20_Link">Palais Theatre, St Kilda - Melbourne</text:a> - Australia (2)</text:p>
      <text:p text:style-name="P11"/>
      <text:p text:style-name="P12"><text:span text:style-name="T6"/></text:p>
      <text:p text:style-name="P12"><text:span text:style-name="T6">ALICE NEL PAESE DELLE MERAVIGLIE</text:span></text:p>
      <text:p text:style-name="P2">(lingue: italiano, tedesco, inglese)</text:p>
      <text:p text:style-name="P2"/>
      <text:p text:style-name="P14">2020: 14 novembre, Teatro dell'Opera di Zurigo <text:span text:style-name="T14">ANNULLATO CAUSA EPIDEMIA</text:span> </text:p>
      <text:p text:style-name="P2">2021: 3-4 aprile, <text:a xlink:type="simple" xlink:href="https://www.youtube.com/watch?v=h2xkU-5xXE0" text:style-name="Internet_20_link" text:visited-style-name="Visited_20_Internet_20_Link">Shatin Town Auditorium</text:a>, Hong Kong (2)</text:p>
      <text:p text:style-name="P2">2022/2023 <text:a xlink:type="simple" xlink:href="https://www.opernhaus.ch/en/spielplan/calendar/alice-im-wunderland/2022-2023/" text:style-name="Internet_20_link" text:visited-style-name="Visited_20_Internet_20_Link">Teatro dell'Opera di Zurigo</text:a> (11)</text:p>
      <text:p text:style-name="Standard"><text:span text:style-name="T2">2022/2023</text:span> <text:a xlink:type="simple" xlink:href="https://issuu.com/b.riebsamen/docs/szh_22_23/24" text:style-name="Internet_20_link" text:visited-style-name="Visited_20_Internet_20_Link"><text:span text:style-name="T8">Theater für Niedersachsen</text:span></text:a><text:span text:style-name="T8"> - Hildesheim - Germany (13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Times New Roman" fo:font-size="12pt" style:font-size-asian="12pt" style:language-asian="zh" style:country-asian="CN" style:font-name-complex="Lucida Sans" style:font-size-complex="12pt" style:language-complex="hi" style:country-complex="IN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Unix OpenOffice.org_project/4110m2$Build-9807</meta:generator>
    <meta:initial-creator>Pierangelo Valtinoni</meta:initial-creator>
    <dc:creator>Pierangelo Valtinoni</dc:creator>
    <meta:creation-date>2019-06-19T19:59:00Z</meta:creation-date>
    <dc:date>2022-03-28T23:24:01</dc:date>
    <meta:editing-cycles>18</meta:editing-cycles>
    <meta:editing-duration>PT39M45S</meta:editing-duration>
    <meta:document-statistic meta:table-count="0" meta:image-count="0" meta:object-count="0" meta:page-count="2" meta:paragraph-count="63" meta:word-count="484" meta:character-count="32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cuments/01%20Backup%2024-2-2020%20-%20da%20Lenovo/Elenco%20rappresentazioni%20opere/Elenco%20rappresentazioni.odt/Normal.dotm"/>
  </office:meta>
</office:document-meta>
</file>