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text-properties style:use-window-font-color="true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erangelo Valtinoni</text:span> ha studiato <text:span text:style-name="T2">Organo e composizione organistica</text:span>, <text:span text:style-name="T2">Musica corale e direzione di coro</text:span>, <text:span text:style-name="T2">Composizione </text:span><text:span text:style-name="T3">e</text:span><text:span text:style-name="T2"> Direzione d’orchestra</text:span>.</text:p>
      <text:p text:style-name="P1">Come concertista d'organo si è esibito in Italia e all'estero.</text:p>
      <text:p text:style-name="P1">Come direttore del <text:span text:style-name="T2">Paralleli Ensemble</text:span> e dell'<text:span text:style-name="T2">Icarus Ensemble</text:span> ha tenuto numerosi concerti in Europa e in Messico.</text:p>
      <text:p text:style-name="P1">Le sue composizioni sono incise per diverse etichette, trasmesse da emittenti nazionali italiane e straniere e pubblicate da varie case editrici tra cui Boosey &amp; Hawkes e Carus Verlag. In particolare le opere <text:span text:style-name="T2">Pinocchio</text:span>, <text:span text:style-name="T2">La Regina delle nevi</text:span> e <text:span text:style-name="T2">Il Mago di Oz e Alice nel Paese delle Meraviglie, </text:span>scritte con il librettista Paolo Madron, rientrano tra le opere contemporanee più rappresentate al mondo (America latina, Austria, Cina, Corea, Germania, Italia, Portogallo, Russia, Spagna, Stati Uniti, Svezia, Svizzera).</text:p>
      <text:p text:style-name="P1">Nel 2006 ha vinto il premio per il miglior commento musicale al <text:span text:style-name="T2">60° Festival Nazionale di Arte Drammatica</text:span> di Pesaro.</text:p>
      <text:p text:style-name="P1">Nel 2014 ha ricevuto il <text:span text:style-name="T2">Premio ASAC per la musica corale</text:span>.</text:p>
      <text:p text:style-name="P1">Nel 2017 è stato nominato <text:span text:style-name="T2">Accademico Olimpico</text:span> dall'Accademia Olimpica di Vicenza. </text:p>
      <text:p text:style-name="P1">Nel 2019 gli è stata conferita la menzione di <text:span text:style-name="T2">Cittadino Benemerito</text:span> dal Comune di Montecchio Maggiore, sua città natale.</text:p>
      <text:p text:style-name="P1">Attualmente è componente della Commissione Artistica della <text:span text:style-name="T2">Feniarco</text:span></text:p>
      <text:p text:style-name="P3">La sua attività di compositore di opere teatrali è stata oggetto di tre diverse tesi di laurea.</text:p>
      <text:p text:style-name="P1">Tiene lezioni e seminari di analisi, di orchestrazione e di composizione.</text:p>
      <text:p text:style-name="P2">Insegna al Conservatorio di Vic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1T17:50:44</meta:creation-date>
    <dc:date>2022-03-28T23:00:43</dc:date>
    <dc:creator>Pierangelo Valtinoni</dc:creator>
    <meta:editing-duration>PT2M3S</meta:editing-duration>
    <meta:editing-cycles>4</meta:editing-cycles>
    <meta:generator>OpenOffice/4.1.10$Unix OpenOffice.org_project/4110m2$Build-9807</meta:generator>
    <meta:document-statistic meta:table-count="0" meta:image-count="0" meta:object-count="0" meta:page-count="1" meta:paragraph-count="12" meta:word-count="225" meta:character-count="1473"/>
  </office:meta>
</office:document-meta>
</file>