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language="de" fo:country="DE" style:font-size-asian="14pt" style:font-size-complex="14pt"/>
    </style:style>
    <style:style style:name="P6" style:family="paragraph" style:parent-style-name="Standard">
      <style:text-properties style:use-window-font-color="true" fo:font-size="14pt" style:font-size-asian="14pt" style:font-size-complex="14pt"/>
    </style:style>
    <style:style style:name="P7" style:family="paragraph" style:parent-style-name="Standard">
      <style:text-properties fo:color="#ff3333" fo:font-size="14pt" style:font-size-asian="14pt" style:font-size-complex="14pt"/>
    </style:style>
    <style:style style:name="P8" style:family="paragraph" style:parent-style-name="Standard">
      <style:text-properties fo:color="#ff3333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ff3333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use-window-font-color="true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fo:background-color="transparent" style:font-size-asian="14pt" style:font-size-complex="14pt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1" style:font-name-complex="Lucida Sans"/>
    </style:style>
    <style:style style:name="T4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L RAGAZZO COL VIOLINO</text:p>
      <text:p text:style-name="P4">(lingue: italiano, tedesco)</text:p>
      <text:p text:style-name="P4"/>
      <text:p text:style-name="P4">1997, Teatro Astra, Teatro Olimpico di Vicenza, Teatro Marconi di Isola Vicentina, <text:s/>Teatro Comunale di Lonigo, 7</text:p>
      <text:p text:style-name="P4"/>
      <text:p text:style-name="P3">Totale: 7 repliche</text:p>
      <text:p text:style-name="P3"/>
      <text:p text:style-name="P3"/>
      <text:p text:style-name="P3">PINOCCHIO</text:p>
      <text:p text:style-name="P2">(lingue: italiano, tedesco, russo, spagnolo, inglese)</text:p>
      <text:p text:style-name="P2"/>
      <text:p text:style-name="P2">2001: Teatro Olimpico di Vicenza, 7</text:p>
      <text:p text:style-name="P2">2006/2007: Komische Oper Berlin, 13</text:p>
      <text:p text:style-name="P2">2007: Trasmissione audio integrale alla Deutschland Radio</text:p>
      <text:p text:style-name="P2">2007/2008: Komische Oper Berlin, 9</text:p>
      <text:p text:style-name="P2">2008: Kampnagel, Hamburgische Staatsoper, 13</text:p>
      <text:p text:style-name="P2">2008: Teatro Comunale di Vicenza, 3</text:p>
      <text:p text:style-name="P2">2008/2009: Komische Oper Berlin, 7</text:p>
      <text:p text:style-name="P2">2010: Opera Estate Festival Veneto, 2</text:p>
      <text:p text:style-name="P2">2011: Teatro Regio di Torino, 3</text:p>
      <text:p text:style-name="P2">2012: Teatro Regio di Torino, 4</text:p>
      <text:p text:style-name="P2">2013/2014: Trasmissione video su Sky Classica</text:p>
      <text:p text:style-name="P2">2013: Teatro Circo di Braga, 2</text:p>
      <text:p text:style-name="P2">2013: Opera Leipzig, 6</text:p>
      <text:p text:style-name="P2">2013/2014/2015: Teatro Pokrovski di Mosca, 18</text:p>
      <text:p text:style-name="P2">2014: Opera Leipzig, 5</text:p>
      <text:p text:style-name="P2">2015: Opernhaus di Monaco di Baviera (Reithalle), 7</text:p>
      <text:p text:style-name="P2">2015: Opera Estate Festival Veneto (allestimento del Regio di Torino), 5</text:p>
      <text:p text:style-name="P2">2016: Teatro Pokrovski di Mosca, 4</text:p>
      <text:p text:style-name="P2">2016: Teatro de la Zarzuela di Madrid (Università Carlo III), 4</text:p>
      <text:p text:style-name="P2">2017: 8-9 aprile, Shatin Town Auditorium di Hong Kong, 2</text:p>
      <text:p text:style-name="P2">2017: 10-11-15-16-17-18 giugno, Gran Teatro Nacional de Lima (Perù), 6</text:p>
      <text:p text:style-name="P2">2017/2018: 19-26-27 novembre, 3-6-8-10-14-18 dicembre, 4-13-19 aprile 2018, Volksoper di Vienna (12)</text:p>
      <text:p text:style-name="P2">2018: 10-14-21-27 marzo, 6-13-26 aprile, 3-6 maggio Landestheater Coburg, 9</text:p>
      <text:p text:style-name="P2">2018: 16-17 giugno, Teatro dell'Opera di Tulsa (Oklahoma), 3</text:p>
      <text:p text:style-name="P2">2019: 8-19-31 gennaio, 7-24-27 febbraio, 9-19-22-26-30 giugno, Volksoper di Vienna 11</text:p>
      <text:p text:style-name="P2">2019: 20-22-23 marzo, Teatro Regio di Torino, 6</text:p>
      <text:p text:style-name="P2">2019: 16-17-18-19-20 aprile, Deajeon Arts Center (Corea del Sud), 6</text:p>
      <text:p text:style-name="P2">2019: 13-15-17-19-21 dicembre, Teatro Malibran – La Fenice di Venezia, 5</text:p>
      <text:p text:style-name="P2">2022: 3-4-4 dicembre, Gwangju Culture &amp; Art Center (Corea del Sud), 3</text:p>
      <text:p text:style-name="P2">2024: gennaio, Teatro Malibran – La Fenice di Venezia, 4</text:p>
      <text:p text:style-name="P3"><text:soft-page-break/></text:p>
      <text:p text:style-name="P3">Totale: 184 repliche</text:p>
      <text:p text:style-name="P2"/>
      <text:p text:style-name="P3"/>
      <text:p text:style-name="P3">LA REGINA DELLE NEVI</text:p>
      <text:p text:style-name="P2">(lingue: italiano, tedesco, svedese, inglese)</text:p>
      <text:p text:style-name="P2"/>
      <text:p text:style-name="P5">2010: Komische Oper Berlin, 13</text:p>
      <text:p text:style-name="P2">2011: Kampnagel, Hamburgische Staatsoper, 13</text:p>
      <text:p text:style-name="P2">2011: Teatro Comunale di Vicenza, 3</text:p>
      <text:p text:style-name="P2">2012: Komische Oper Berlin, 13</text:p>
      <text:p text:style-name="P2">2013: Heinrich-Schütz-Konservatorium Dresden, 7</text:p>
      <text:p text:style-name="P2">2013: Norrlandsoperan di Umeå, 11</text:p>
      <text:p text:style-name="P2">2015: Komische Oper Berlin, 5</text:p>
      <text:p text:style-name="P2">2015: Registrazione di un DVD prodotto dalla Komische Oper e dalla Boosey &amp; Hawkes di Berlino.</text:p>
      <text:p text:style-name="P2">2016: Auditorium di Milano, 1</text:p>
      <text:p text:style-name="P2">2017: 17-18 giugno Teatro dell'Opera di Tulsa (Oklahoma), 3</text:p>
      <text:p text:style-name="P2">2019: 4-6-7 ottobre, Operaestate Festival Veneto (Bassano del Grappa), VI, 6</text:p>
      <text:p text:style-name="P6">2023: 14, 15 ottobre, Shatin Town Auditorium, Hong Kong, 2</text:p>
      <text:p text:style-name="P2"/>
      <text:p text:style-name="P3">Totale: 77</text:p>
      <text:p text:style-name="P2"/>
      <text:p text:style-name="P2"/>
      <text:p text:style-name="P3">Il MAGO DI OZ</text:p>
      <text:p text:style-name="P2">(lingue: italiano, tedesco)</text:p>
      <text:p text:style-name="P2"/>
      <text:p text:style-name="P2">2016-2017: Teatro dell'Opera di Zurigo, 15</text:p>
      <text:p text:style-name="P2">2017: 5-6-7-8 ottobre, Opera Estate Festival Veneto, 5</text:p>
      <text:p text:style-name="P2">2018/2019: 28 ottobre, 4-18-29 novembre, 7-9-12-15-16-18-19-23-26 dicembre, Komische Oper Berlin, 12</text:p>
      <text:p text:style-name="P2">2018/2019: 8-9-23-27 febbraio, 8-10-11-15-24-25 marzo, 7-20 aprile, Teatro dell'Opera di Erfurt, 12</text:p>
      <text:p text:style-name="P2">2019: aprile, Auditorium di Pordenone, 5</text:p>
      <text:p text:style-name="P2">2022: 27-30 agosto, Palais Theatre, St Kilda - Melbourne - Australia, 2</text:p>
      <text:p text:style-name="P2"/>
      <text:p text:style-name="P3">Totale: 51</text:p>
      <text:p text:style-name="P2"/>
      <text:p text:style-name="P2"/>
      <text:p text:style-name="P3">ALICE NEL PAESE DELLE MERAVIGLIE</text:p>
      <text:p text:style-name="P2">(lingue: italiano, tedesco, inglese)</text:p>
      <text:p text:style-name="P2"/>
      <text:p text:style-name="P2">2021: 3-4 aprile, Shatin Town Auditorium, Hong Kong, 2</text:p>
      <text:p text:style-name="P2">2022/2023 Teatro dell'Opera di Zurigo, 12</text:p>
      <text:p text:style-name="P2"><text:soft-page-break/>2022/2023 Theater für Niedersachsen - Hildesheim - Germany, 13</text:p>
      <text:p text:style-name="P6">2024/2025: Theater Bielefeld (5)</text:p>
      <text:p text:style-name="P6">2025/2026: 14, 22, 30 novembre 2025 – 6, 10, 17, 18, 26 dicembre 2025 – 2, 10, 23 gennaio 2026 – 7, febbraio 2026 – 5 marzo 2026, Nationaltheater <text:s/>Mannheim (13)</text:p>
      <text:p text:style-name="P7">2026: <text:s/>autunno, Teatro dell'Opera di Zurigo (?)</text:p>
      <text:p text:style-name="P7">2026,:17, 20, 22 febbraio, Teatro Sociale di Rovigo. Repliche a Pordenone e a Udine (?) <text:s/></text:p>
      <text:p text:style-name="P8">2026: estate, Shatin Town Auditorium, Hong Kong (?)</text:p>
      <text:p text:style-name="P8">2026: estate, Teatro dell'Opera di Guangzhou (Cina) (?)</text:p>
      <text:p text:style-name="P3"/>
      <text:p text:style-name="P3">Totale: 46+?</text:p>
      <text:p text:style-name="P2"/>
      <text:p text:style-name="P3"/>
      <text:p text:style-name="P3">IL PICCOLO PRINCIPE</text:p>
      <text:p text:style-name="P2">(lingue: italiano, tedesco)</text:p>
      <text:p text:style-name="P2"/>
      <text:p text:style-name="P2">2022: dal 15 ottobre, Teatro alla Scala, Milano, 26</text:p>
      <text:p text:style-name="P2">2022: 21 dicembre, Teatro Fraschini, Pavia, 1</text:p>
      <text:p text:style-name="P1"><text:span text:style-name="T2">2023: 12-13-14 </text:span><text:span text:style-name="T1">Auditorium Concordia, Pordenone, 3</text:span></text:p>
      <text:p text:style-name="P6">2023: da settembre, Teatro alla Scala, Milano, 16</text:p>
      <text:p text:style-name="P6">2023: da ottobre, Teatro alla Scala, Milano, 8</text:p>
      <text:p text:style-name="P6">2023/2024: da novembre 2023 a febbraio 2024, Teatro Regio di Torino (Piccolo Regio Puccini), 12</text:p>
      <text:p text:style-name="P6">2024/2025: dal 2 novembre, Teatro dell'Opera di Ratisbona (17)</text:p>
      <text:p text:style-name="P6">2024/2025: dal 10 dicembre, Teatro Regio di Torino (Piccolo Regio Puccini), (6)</text:p>
      <text:p text:style-name="P6">2024/2025: dall'1 dicembre, Staatstheater di Darmstadt (36)</text:p>
      <text:p text:style-name="P6">2025/2026: dal 31 gennaio al 2 giugno 2026, Theater Hagen (6)</text:p>
      <text:p text:style-name="P6">2025/2026: dal 17 marzo al 16 aprile 2026, Teatro Regio di Torino (Piccolo Regio Puccini), (6)</text:p>
      <text:p text:style-name="P7">2026: autunno, Theater an der Wien (?)</text:p>
      <text:p text:style-name="P2"/>
      <text:p text:style-name="P3">Totale: 137+?</text:p>
      <text:p text:style-name="P2"/>
      <text:p text:style-name="P2"/>
      <text:p text:style-name="P3">PIGAFETTA E IL PRIMO VIAGGIO INTORNO AL MONDO</text:p>
      <text:p text:style-name="P2">(lingue: italiano, tedesco)</text:p>
      <text:p text:style-name="P2">2022: 4 giugno, anteprima; 7-8 settembre 2022, Teatro Comunale di Vicenza, 2</text:p>
      <text:p text:style-name="P2"/>
      <text:p text:style-name="P3">Totale: 2</text:p>
      <text:p text:style-name="P3"/>
      <text:p text:style-name="P3">DIE REISE ZU PLANET 9 / VIAGGIO SUL PIANETA 9</text:p>
      <text:p text:style-name="P4">(lingue: italiano, tedesco)</text:p>
      <text:p text:style-name="P4">2023/2024, dal 20 marzo al 27 maggio, Theater Dortmund, (5)</text:p>
      <text:p text:style-name="P4">2024/2025, dal 31 ottobre al 22 dicembre Opera House D<text:span text:style-name="T3">ü</text:span><text:span text:style-name="T4">sseldorf </text:span>(8)</text:p>
      <text:p text:style-name="P8"><text:soft-page-break/>2025/2026, <text:s/>dal 23 maggio al 30 giugno 2026, Theater Bonn (7)</text:p>
      <text:p text:style-name="P4"/>
      <text:p text:style-name="P3">Totale: 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Lucida Sans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meta:initial-creator>Pierangelo Valtinoni</meta:initial-creator>
    <dc:creator>Pierangelo Valtinoni</dc:creator>
    <meta:creation-date>2019-06-19T19:59:00Z</meta:creation-date>
    <dc:date>2025-08-07T20:37:04</dc:date>
    <meta:editing-cycles>65</meta:editing-cycles>
    <meta:editing-duration>PT6H47M54S</meta:editing-duration>
    <meta:document-statistic meta:table-count="0" meta:image-count="0" meta:object-count="0" meta:page-count="4" meta:paragraph-count="98" meta:word-count="733" meta:character-count="47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ropbox/00000PP/Documents/01%20Backup%2024-2-2020%20-%20da%20Lenovo/Elenco%20rappresentazioni%20opere/Elenco%20rappresentazioni.odt/Normal.dotm"/>
  </office:meta>
</office:document-meta>
</file>